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Black Regular" svg:font-family="Arial Black 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Underrubrik" style:master-page-name="MP0" style:family="paragraph">
      <style:paragraph-properties fo:break-before="page" fo:text-align="center"/>
    </style:style>
    <style:style style:name="T3" style:parent-style-name="Standardskrifttypeiafsnit" style:family="text">
      <style:text-properties fo:color="#00616A" style:language-asian="da" style:country-asian="DK"/>
    </style:style>
    <style:style style:name="T4" style:parent-style-name="Standardskrifttypeiafsnit" style:family="text">
      <style:text-properties fo:color="#00616A" style:language-asian="da" style:country-asian="DK"/>
    </style:style>
    <style:style style:name="T5" style:parent-style-name="Standardskrifttypeiafsnit" style:family="text">
      <style:text-properties fo:color="#00616A" style:language-asian="da" style:country-asian="DK"/>
    </style:style>
    <style:style style:name="P6" style:parent-style-name="Normal" style:family="paragraph">
      <style:paragraph-properties style:text-autospace="none" fo:text-align="end" style:vertical-align="middle" style:line-height-at-least="0.1944in">
        <style:tab-stops>
          <style:tab-stop style:type="left" style:position="0.118in"/>
        </style:tab-stops>
      </style:paragraph-properties>
    </style:style>
    <style:style style:name="T7" style:parent-style-name="Standardskrifttypeiafsnit" style:family="text">
      <style:text-properties style:font-name-complex="Arial" fo:color="#000000" fo:background-color="#FFFF00"/>
    </style:style>
    <style:style style:name="T8" style:parent-style-name="Standardskrifttypeiafsnit" style:family="text">
      <style:text-properties fo:color="#00616A" style:language-asian="da" style:country-asian="DK"/>
    </style:style>
    <style:style style:name="P9" style:parent-style-name="Normal" style:family="paragraph">
      <style:paragraph-properties style:text-autospace="none" style:vertical-align="middle" style:line-height-at-least="0.2361in"/>
      <style:text-properties style:font-name-complex="Arial" fo:color="#000000" fo:font-size="14pt" style:font-size-asian="14pt" style:font-size-complex="14pt"/>
    </style:style>
    <style:style style:name="T10" style:parent-style-name="Standardskrifttypeiafsnit" style:family="text">
      <style:text-properties fo:color="#00616A" style:language-asian="da" style:country-asian="DK"/>
    </style:style>
    <style:style style:name="T11" style:parent-style-name="Standardskrifttypeiafsnit" style:family="text">
      <style:text-properties fo:color="#00616A" style:language-asian="da" style:country-asian="DK"/>
    </style:style>
    <style:style style:name="T12" style:parent-style-name="Standardskrifttypeiafsnit" style:family="text">
      <style:text-properties fo:color="#00616A" style:language-asian="da" style:country-asian="DK"/>
    </style:style>
    <style:style style:name="T13" style:parent-style-name="Standardskrifttypeiafsnit" style:family="text">
      <style:text-properties fo:color="#00616A"/>
    </style:style>
    <style:style style:name="T14" style:parent-style-name="Standardskrifttypeiafsnit" style:family="text">
      <style:text-properties fo:color="#00616A"/>
    </style:style>
    <style:style style:name="P15" style:parent-style-name="Underrubrik" style:family="paragraph">
      <style:paragraph-properties fo:text-align="center"/>
    </style:style>
    <style:style style:name="T16" style:parent-style-name="Hyperlink" style:family="text">
      <style:text-properties style:font-name-complex="Arial Black" fo:font-size="13pt" style:font-size-asian="13pt"/>
    </style:style>
    <style:style style:name="T17" style:parent-style-name="Standardskrifttypeiafsnit" style:family="text">
      <style:text-properties fo:color="#00616A"/>
    </style:style>
    <style:style style:name="P18" style:parent-style-name="Normal" style:master-page-name="MP1" style:family="paragraph">
      <style:paragraph-properties fo:break-before="page"/>
    </style:style>
    <style:style style:name="T20" style:parent-style-name="Standardskrifttypeiafsnit" style:family="text">
      <style:text-properties fo:font-style="italic" style:font-style-asian="italic"/>
    </style:style>
    <style:style style:family="graphic" style:name="a6">
      <style:graphic-properties style:wrap="run-through" style:run-through="foreground" draw:fill="bitmap" draw:fill-image-name="a5" style:repeat="stretch" draw:opacity="100%" draw:stroke="none" style:horizontal-rel="page" style:vertical-rel="page" style:horizontal-pos="inside"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616a" draw:opacity="100%" draw:stroke="none" style:horizontal-rel="page" style:vertical-rel="paragraph" style:horizontal-pos="outside" style:vertical-pos="from-top"/>
    </style:style>
    <style:style style:family="graphic" style:name="a2">
      <style:graphic-properties style:wrap="run-through" style:run-through="foreground" draw:fill="bitmap" draw:fill-image-name="a1" style:repeat="stretch" draw:opacity="100%" draw:stroke="none" style:horizontal-rel="paragraph" style:vertical-rel="paragraph" style:horizontal-pos="from-left" style:vertical-pos="from-top"/>
    </style:style>
    <style:style style:family="graphic" style:name="a9">
      <style:graphic-properties style:wrap="run-through" style:run-through="foreground" draw:fill="bitmap" draw:fill-image-name="a8" style:repeat="stretch" draw:opacity="100%" draw:stroke="none" style:horizontal-rel="page" style:vertical-rel="page" style:horizontal-pos="outside" style:vertical-pos="top"/>
    </style:style>
    <style:style style:family="graphic" style:name="a3" style:parent-style-name="Graphics">
      <style:graphic-properties fo:wrap-option="wrap" fo:border="0.01042in none" fo:padding-top="0in" fo:padding-bottom="0in" fo:padding-left="0in" fo:padding-right="0in" fo:background-color="#ffffff" draw:textarea-vertical-align="bottom" draw:textarea-horizontal-align="left" style:wrap="run-through" style:run-through="foreground" draw:opacity="100%" style:horizontal-rel="page-content" style:vertical-rel="paragraph" style:horizontal-pos="outside"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3"><draw:frame draw:z-index="251662336" draw:id="id0" draw:style-name="a0" draw:name="Tekstfelt 4" text:anchor-type="paragraph" svg:x="5.90694in" svg:y="3.4449in" svg:width="4.60278in" svg:height="0.27639in" style:rel-width="scale" style:rel-height="scale"><draw:text-box><text:h text:style-name="Overskrift2" text:outline-level="2">Information til praktiserende læger</text:h><text:h text:style-name="Overskrift2" text:outline-level="2"/></draw:text-box><svg:title/><svg:desc/></draw:frame></text:span><text:span text:style-name="T4"><draw:custom-shape svg:x="5.9199in" svg:y="5.68587in" svg:width="1.13264in" svg:height="0.40903in" draw:z-index="251664384" draw:id="id1" draw:style-name="a2" draw:name="Rektangel 6" text:anchor-type="paragraph"><svg:title/><svg:desc/><draw:enhanced-geometry draw:type="non-primitive" svg:viewBox="0 0 21600 21600" draw:enhanced-path="M 0 0 L 21600 0 21600 21600 0 21600 Z N"/></draw:custom-shape></text:span><text:span text:style-name="T5"><draw:frame draw:z-index="251665408" draw:id="id2" draw:style-name="a3" draw:name="Tekstfelt 7" text:anchor-type="paragraph" svg:x="0in" svg:y="5.57083in" svg:width="1.73889in" svg:height="0.51181in" style:rel-width="scale" style:rel-height="scale"><draw:text-box><text:p text:style-name="P6"><text:span text:style-name="T7">[Indsæt kommune logo]</text:span></text:p></draw:text-box><svg:title/><svg:desc/></draw:frame></text:span><text:span text:style-name="T8"><draw:frame draw:z-index="251661312" draw:id="id3" draw:style-name="a4" draw:name="Tekstfelt 3" text:anchor-type="paragraph" svg:x="5.89931in" svg:y="4.175in" svg:width="4.58403in" svg:height="1.41389in" style:rel-width="scale" style:rel-height="scale"><draw:text-box><text:h text:style-name="Overskrift1" text:outline-level="1">TeleKOL i Syd</text:h><text:p text:style-name="P9">Et tilbud, der kan hjælpe KOL-patienter til<text:s/><text:line-break/>en bedre hverdag</text:p><text:p text:style-name="Underrubrik"/></draw:text-box><svg:title/><svg:desc/></draw:frame></text:span><text:span text:style-name="T10"><draw:custom-shape svg:x="0in" svg:y="4.88264in" svg:width="5.82639in" svg:height="3.38542in" draw:z-index="251663360" draw:id="id4" draw:style-name="a6" draw:name="Rektangel 5" text:anchor-type="paragraph"><svg:title/><svg:desc/><draw:enhanced-geometry draw:type="non-primitive" svg:viewBox="0 0 21600 21600" draw:enhanced-path="M 0 0 L 21600 0 21600 21600 0 21600 Z N"/></draw:custom-shape></text:span><text:span text:style-name="T11"><draw:custom-shape svg:x="0in" svg:y="3.30625in" svg:width="5.82639in" svg:height="0.51181in" draw:z-index="251660288" draw:id="id5" draw:style-name="a7" draw:name="Rektangel 2" text:anchor-type="paragraph"><svg:title/><svg:desc/><draw:enhanced-geometry draw:type="non-primitive" svg:viewBox="0 0 21600 21600" draw:enhanced-path="M 0 0 L 21600 0 21600 21600 0 21600 Z N"/></draw:custom-shape></text:span><text:span text:style-name="T12"><draw:custom-shape svg:x="0in" svg:y="0in" svg:width="5.82639in" svg:height="4.88125in" draw:z-index="251659264" draw:id="id6" draw:style-name="a9" draw:name="Rektangel 1" text:anchor-type="paragraph"><svg:title/><svg:desc/><draw:enhanced-geometry draw:type="non-primitive" svg:viewBox="0 0 21600 21600" draw:enhanced-path="M 0 0 L 21600 0 21600 21600 0 21600 Z N"/></draw:custom-shape></text:span><text:span text:style-name="T13">Læs mere på<text:s/></text:span><text:span text:style-name="T14"><text:line-break/></text:span><text:a xlink:href="https://faelleskommunalsundhed.dk/telemedicin-kol/borgere-og-paaroerende/" office:target-frame-name="_top" xlink:show="replace"><text:a xlink:href="http://faelleskommunalsundhed.dk/telemedicin-kol/%20praktiserende-laeger" office:target-frame-name="_top" xlink:show="replace"><text:span text:style-name="Hyperlink">faelleskommunalsundhed.dk/telemedicin-kol/</text:span></text:a></text:a></text:p>
      <text:p text:style-name="P15"><text:span text:style-name="Hyperlink">praktiserende-laeger</text:span><text:span text:style-name="T16">/</text:span><text:span text:style-name="Hyperlink"><text:s/></text:span><text:span text:style-name="Hyperlink"><text:line-break/></text:span><text:span text:style-name="T17"><text:s/></text:span></text:p>
      <text:soft-page-break/>
      <text:p text:style-name="P18"><text:span text:style-name="Black">TeleKOL</text:span><text:s/>er<text:s/>et nyt, nationalt telemedicinsk tilbud, som tilbydes KOL-patienter i hele landet. Målgruppen til hjemmemonitorering er primært borgere inden for GOLD D, men borgere, der ud fra en lægefaglig vurdering skønnes at kunne have gavn af tilbuddet, kan også inkluderes.</text:p>
      <text:p text:style-name="Normal"/>
      <text:p text:style-name="Normal">Tilbuddets formål er at hjælpe KOL-patienter til et bedre liv med deres sygdom. Det skal bidrage til en større sygdomsforståelse og deraf mindre angst samt færre indlæggelser.</text:p>
      <text:p text:style-name="Normal"/>
      <text:p text:style-name="Normal">En sygeplejerske fra kommunen eller sygehuset (afhængigt af, hvor<text:s/>patienten er tilknyttet) følger patienten over tid og støtter op om patientens sygdomsforløb. Tilbuddet skal ses som et supplement til den allerede eksisterende behandling/kontrol, som patienten får/har på sygehuset eller i almen praksis.<text:s/></text:p>
      <text:p text:style-name="Mellemrubrik"/>
      <text:p text:style-name="Mellemrubrik">Hvad består TeleKOL-tilbuddet af?</text:p>
      <text:p text:style-name="Normal">Patienter, der takker ja til TeleKOL, vil modtage en tablet og måleudstyr, der kan måle vægt, saturation og puls. Patienten vil ved udleveringen af udstyret blive grundigt oplært i brugen heraf.</text:p>
      <text:p text:style-name="Normal"/>
      <text:p text:style-name="Normal">Med måleudstyr skal patienten løbende lave målinger på sig selv og sende dem ind til en monitoreringsansvarlig sygeplejerske. Denne sygeplejerske er ansat i kommunen eller på sygehuset og vil have som primær opgave at følge tilbuddets patienter med svær KOL.</text:p>
      <text:p text:style-name="Normal"/>
      <text:p text:style-name="Normal">I opstartsfasen skal patienten sende<text:s/>målingerne ind til den<text:s/></text:p>
      <text:p text:style-name="Normal">monitoreringsansvarlige sygeplejerske dagligt, og derefter et par gange om ugen. Herudover skal patienten løbende besvare<text:s/></text:p>
      <text:p text:style-name="Normal">sygdomsspecifikke spørgeskemaer efter behov.</text:p>
      <text:p text:style-name="Normal"/>
      <text:p text:style-name="Normal">TeleKOL er ikke et akuttilbud. Hvis patienten oplever akut forværring af sin sygdom, skal normalsystemet benyttes.</text:p>
      <text:p text:style-name="Normal"/>
      <text:p text:style-name="Mellemrubrik">Hvad er den praktiserende læges rolle?</text:p>
      <text:p text:style-name="Normal">Din rolle er at henvise patienter, som du vurderer kan have gavn af tilbuddet, til TeleKOL. Derudover kan du have en rolle i at fastsætte, vurdere og revurdere referenceværdier på saturationsmålinger og puls.<text:s/></text:p>
      <text:p text:style-name="Normal"/>
      <text:p text:style-name="Normal">Når en patient modtager TeleKOL, vil behandlingsansvaret stadig ligge i enten almen praksis eller hos sygehusets lungelæge. Dit ansvar for og relation til patienten forbliver derfor den samme som hidtil. Men de data, som sygeplejersken og borgeren sammen indsamler over tid, giver dig et bedre grundlag for at behandle patienten og eksempelvis fange forværringer, før de bliver til indlæggelser.</text:p>
      <text:p text:style-name="Normal"/>
      <text:p text:style-name="Normal">Dine patienter med svær KOL – eller andre, du vurderer vil have gavn<text:s/>af tilbuddet – får bedre forudsætninger for en dialog om egen sygdom, ligesom de vil blive bedre til at mestre deres sygdom og livssituation.<text:s/></text:p>
      <text:p text:style-name="Normal"/>
      <text:p text:style-name="Normal">Rent praktisk henviser du dine patienter til TeleKOL via dynamisk henvisning (XREF15). Vælg<text:s/>behandlingspakke/overskrift<text:s/><text:span text:style-name="T20">Telemedicin KOL</text:span>. I henvisningen har du mulighed for at udfylde kort sygehistorie samt grænseværdier for henholdsvis puls og saturation.<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Black Regular" svg:font-family="Arial Black 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bottom="0.0694in" fo:line-height="100%"/>
      <style:text-properties style:font-name="Arial Black" style:font-name-asian="Times New Roman" fo:color="#00616A" fo:font-size="32pt" style:font-size-asian="32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style:text-properties style:font-name="Arial Black" style:font-name-asian="Times New Roman" fo:color="#FFFFFF" fo:font-size="15pt" style:font-size-asian="15pt" style:font-size-complex="13pt" fo:hyphenate="false"/>
    </style:style>
    <style:style style:name="Normal" style:display-name="Normal" style:family="paragraph">
      <style:paragraph-properties fo:margin-bottom="0in" fo:line-height="0.2083in"/>
      <style:text-properties style:font-name="Arial"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rial Black" style:font-name-asian="Times New Roman" style:font-name-complex="Times New Roman" fo:color="#00616A" fo:font-size="32pt" style:font-size-asian="32pt" style:font-size-complex="16pt"/>
    </style:style>
    <style:style style:name="Mellemrubrik" style:display-name="Mellemrubrik" style:family="paragraph" style:parent-style-name="Normal">
      <style:paragraph-properties style:text-autospace="none" style:vertical-align="middle" fo:margin-bottom="0.0395in" style:line-height-at-least="0.1944in"/>
      <style:text-properties style:font-name="Arial Black" style:font-name-complex="Arial Black" fo:color="#000000" fo:hyphenate="false"/>
    </style:style>
    <style:style style:name="Black" style:display-name="Black" style:family="text">
      <style:text-properties style:font-name="Arial Black" style:font-name-complex="Arial Black Regular"/>
    </style:style>
    <style:style style:name="Overskrift2Tegn" style:display-name="Overskrift 2 Tegn" style:family="text" style:parent-style-name="Standardskrifttypeiafsnit">
      <style:text-properties style:font-name="Arial Black" style:font-name-asian="Times New Roman" style:font-name-complex="Times New Roman" fo:color="#FFFFFF" fo:font-size="15pt" style:font-size-asian="15pt" style:font-size-complex="13pt"/>
    </style:style>
    <style:style style:name="Underrubrik" style:display-name="Underrubrik" style:family="paragraph" style:parent-style-name="Normal">
      <style:paragraph-properties style:text-autospace="none" style:vertical-align="middle" style:line-height-at-least="0.2361in"/>
      <style:text-properties style:font-name-complex="Arial" fo:color="#000000" fo:font-size="14pt" style:font-size-asian="14pt" style:font-size-complex="14pt" fo:hyphenate="false"/>
    </style:style>
    <style:style style:name="Hyperlink" style:display-name="Hyperlink" style:family="text" style:parent-style-name="Black">
      <style:text-properties style:font-name="Arial Black" style:font-name-complex="Arial Black Regular" fo:font-weight="normal" style:font-weight-asian="normal" fo:font-style="normal" style:font-style-asian="normal" style:font-style-complex="italic" fo:color="#00616A" fo:font-size="10pt" style:font-size-asian="10pt" style:font-size-complex="10pt" style:text-underline-type="single" style:text-underline-style="solid" style:text-underline-width="auto" style:text-underline-mode="continuous" style:text-underline-color="font-color"/>
    </style:style>
    <style:style style:name="Listeafsnit" style:display-name="Listeafsnit" style:family="paragraph" style:parent-style-name="Normal" style:auto-update="true" style:list-style-name="LFO6">
      <style:paragraph-properties fo:margin-bottom="0.0694in"/>
      <style:text-properties fo:hyphenate="false"/>
    </style:style>
    <style:style style:name="Markeringsbobletekst" style:display-name="Markeringsbobletekst" style:family="paragraph" style:parent-style-name="Normal">
      <style:paragraph-properties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Forside_information" style:display-name="Forside_information" style:family="paragraph" style:parent-style-name="Normal">
      <style:paragraph-properties style:text-autospace="none" style:vertical-align="middle" fo:margin-bottom="0.0395in" fo:line-height="120%"/>
      <style:text-properties style:font-name="Arial Black" style:font-name-complex="Arial Black" fo:color="#FFFFFF" fo:font-size="15pt" style:font-size-asian="15pt" style:font-size-complex="15pt" fo:hyphenate="false"/>
    </style:style>
    <style:style style:name="Brød" style:display-name="Brød" style:family="paragraph" style:parent-style-name="Normal">
      <style:paragraph-properties style:text-autospace="none" style:vertical-align="middle" style:line-height-at-least="0.1944in">
        <style:tab-stops>
          <style:tab-stop style:type="left" style:position="0.118in"/>
        </style:tab-stops>
      </style:paragraph-properties>
      <style:text-properties style:font-name-complex="Arial" fo:color="#000000" fo:hyphenate="false"/>
    </style:style>
    <style:style style:name="Sidehoved" style:display-name="Sidehoved"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style>
    <style:style style:name="Sidefod" style:display-name="Sidefod"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 xlink:href="media/image1.png" xlink:show="embed" xlink:actuate="onLoad"/>
    <draw:fill-image draw:name="a8" xlink:href="media/image2.jpg" xlink:show="embed" xlink:actuate="onLoad"/>
    <draw:fill-image draw:name="a5" xlink:href="media/image3.png" xlink:show="embed" xlink:actuate="onLoad"/>
  </office:styles>
  <office:automatic-styles>
    <style:page-layout style:name="PL0">
      <style:page-layout-properties fo:page-width="11.693in" fo:page-height="8.268in" style:print-orientation="landscape" fo:margin-top="0.4916in" fo:margin-left="0.5909in" fo:margin-bottom="0.4916in" fo:margin-right="0.5909in" style:num-format="1" style:writing-mode="lr-tb">
        <style:columns fo:column-count="2" fo:column-gap="1.1812in"/>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93in"/>
      </style:footer-style>
    </style:page-layout>
    <style:style style:name="P2" style:parent-style-name="Sidehoved" style:family="paragraph">
      <style:text-properties fo:font-size="8pt" style:font-size-asian="8pt"/>
    </style:style>
    <style:page-layout style:name="PL1">
      <style:page-layout-properties fo:page-width="11.693in" fo:page-height="8.268in" style:print-orientation="landscape" fo:margin-top="0.4916in" fo:margin-left="0.5909in" fo:margin-bottom="0.4916in" fo:margin-right="0.5909in" style:num-format="1" style:writing-mode="lr-tb">
        <style:columns fo:column-count="2" fo:column-gap="1.1812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93in"/>
      </style:footer-style>
    </style:page-layout>
    <style:style style:name="P19" style:parent-style-name="Sidehoved" style:family="paragraph">
      <style:text-properties fo:font-size="8pt" style:font-size-asian="8pt"/>
    </style:style>
  </office:automatic-styles>
  <office:master-styles>
    <style:master-page style:name="MP0" style:page-layout-name="PL0">
      <style:header>
        <text:p text:style-name="P2">Maj 2023</text:p>
        <text:p text:style-name="Sidehoved"/>
      </style:header>
    </style:master-page>
    <style:master-page style:name="MP1" style:page-layout-name="PL1">
      <style:header>
        <text:p text:style-name="P19">Maj 2023</text:p>
        <text:p text:style-name="Sidehove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ie Skøtte Kaalund</meta:initial-creator>
    <dc:creator>Sofie Skøtte Kaalund</dc:creator>
    <meta:creation-date>2023-06-08T11:52:00Z</meta:creation-date>
    <dc:date>2023-06-08T11:52:00Z</dc:date>
    <meta:print-date>2023-02-26T11:41:00Z</meta:print-date>
    <meta:template xlink:href="KOL_Laege_skabelon_rul2" xlink:type="simple"/>
    <meta:editing-cycles>2</meta:editing-cycles>
    <meta:editing-duration>PT60S</meta:editing-duration>
    <meta:user-defined meta:name="OfficeInstanceGUID">{9BFA92BB-5092-467D-9F1A-4056BEB01B53}</meta:user-defined>
    <meta:document-statistic meta:page-count="2" meta:paragraph-count="5" meta:word-count="420" meta:character-count="2977" meta:row-count="21" meta:non-whitespace-character-count="2562"/>
  </office:meta>
</office:document-meta>
</file>